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5.504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1"/>
          <table:table-cell office:value-type="string" table:style-name="ce12">
            <text:p>Universitatea Politehnica Timișoara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2">
            <text:p>Facultatea de Management în Producție și Transporturi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1">
            <text:p>"Politehnica Timișoara - un pas spre viitorul tău"</text:p>
          </table:table-cell>
          <table:covered-table-cell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1">
            <text:p>Concursul „Managementul și Marketingul Piramidei”</text:p>
          </table:table-cell>
          <table:covered-table-cell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Nr crt</text:p>
          </table:table-cell>
          <table:table-cell office:value-type="string" table:style-name="ce3">
            <text:p>Numele și prenumele</text:p>
          </table:table-cell>
          <table:table-cell office:value-type="string" table:style-name="ce4">
            <text:p>Liceul</text:p>
          </table:table-cell>
          <table:table-cell office:value-type="string" table:style-name="ce3">
            <text:p>Premiul</text:p>
          </table:table-cell>
          <table:table-cell table:number-columns-repeated="16380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COCA DENISA MARIANA</text:p>
          </table:table-cell>
          <table:table-cell office:value-type="string" table:style-name="ce7">
            <text:p>Colegiul Economic al Banatului Montan Reșița</text:p>
          </table:table-cell>
          <table:table-cell office:value-type="string" table:style-name="ce6">
            <text:p>Premiul III</text:p>
          </table:table-cell>
          <table:table-cell table:number-columns-repeated="16380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6">
            <text:p>HABOR ABEL RAFAEL</text:p>
          </table:table-cell>
          <table:table-cell office:value-type="string" table:style-name="ce7">
            <text:p>Colegiul Economic al Banatului Montan Reșiț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6">
            <text:p>ILIE OVIDIU GEORGE</text:p>
          </table:table-cell>
          <table:table-cell office:value-type="string" table:style-name="ce7">
            <text:p>Colegiul Economic al Banatului Montan Reșiț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6">
            <text:p>TUTUNEA IULIA GEORGIANA</text:p>
          </table:table-cell>
          <table:table-cell office:value-type="string" table:style-name="ce7">
            <text:p>Colegiul Economic al Banatului Montan Reșiț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6">
            <text:p>ARGANE FLAVIUS MIHAI</text:p>
          </table:table-cell>
          <table:table-cell office:value-type="string" table:style-name="ce7">
            <text:p>Colegiul Economic al Banatului Montan Reșița</text:p>
          </table:table-cell>
          <table:table-cell office:value-type="string" table:style-name="ce6">
            <text:p>Premiul III</text:p>
          </table:table-cell>
          <table:table-cell table:number-columns-repeated="16380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6">
            <text:p>CODREAN ADREEA BIANCA</text:p>
          </table:table-cell>
          <table:table-cell office:value-type="string" table:style-name="ce7">
            <text:p>Colegiul Economic al Banatului Montan Reșiț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6">
            <text:p>GRUIA ADELINA DANIELA</text:p>
          </table:table-cell>
          <table:table-cell office:value-type="string" table:style-name="ce7">
            <text:p>Colegiul Economic al Banatului Montan Reșița</text:p>
          </table:table-cell>
          <table:table-cell office:value-type="string" table:style-name="ce6">
            <text:p>Premiul I</text:p>
          </table:table-cell>
          <table:table-cell table:number-columns-repeated="16380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6">
            <text:p>JURCA OANA NICOLETA</text:p>
          </table:table-cell>
          <table:table-cell office:value-type="string" table:style-name="ce7">
            <text:p>Colegiul Economic al Banatului Montan Reșița</text:p>
          </table:table-cell>
          <table:table-cell office:value-type="string" table:style-name="ce6">
            <text:p>Premiul I</text:p>
          </table:table-cell>
          <table:table-cell table:number-columns-repeated="16380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6">
            <text:p>MIULESCU IASMINA MARINA</text:p>
          </table:table-cell>
          <table:table-cell office:value-type="string" table:style-name="ce7">
            <text:p>Colegiul Economic al Banatului Montan Reșița</text:p>
          </table:table-cell>
          <table:table-cell office:value-type="string" table:style-name="ce6">
            <text:p>Premiul II</text:p>
          </table:table-cell>
          <table:table-cell table:number-columns-repeated="16380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6">
            <text:p>CĂRNICEANU ALEXANDRA MARIANA</text:p>
          </table:table-cell>
          <table:table-cell office:value-type="string" table:style-name="ce7">
            <text:p>Colegiul Economic al Banatului Montan Reșiț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PETRILĂ ANDREI</text:p>
          </table:table-cell>
          <table:table-cell office:value-type="string" table:style-name="ce7">
            <text:p>Colegiul Economic "F.S.Nitti" Timișoara</text:p>
          </table:table-cell>
          <table:table-cell office:value-type="string" table:style-name="ce6">
            <text:p>Premiul III</text:p>
          </table:table-cell>
          <table:table-cell table:number-columns-repeated="16380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DRUGHI SORINA</text:p>
          </table:table-cell>
          <table:table-cell office:value-type="string" table:style-name="ce7">
            <text:p>Colegiul Economic "F.S.Nitti" Timișoar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8">
            <text:p>CERNEA ROBERT</text:p>
          </table:table-cell>
          <table:table-cell office:value-type="string" table:style-name="ce7">
            <text:p>Colegiul Economic "F.S.Nitti" Timișoar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8">
            <text:p>BASICA ANDA LARISA</text:p>
          </table:table-cell>
          <table:table-cell office:value-type="string" table:style-name="ce7">
            <text:p>Colegiul Economic "F.S.Nitti" Timișoara</text:p>
          </table:table-cell>
          <table:table-cell table:style-name="ce6"/>
          <table:table-cell table:number-columns-repeated="16380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8">
            <text:p>MURARIU GABRIEL</text:p>
          </table:table-cell>
          <table:table-cell office:value-type="string" table:style-name="ce7">
            <text:p>Colegiul Economic "F.S.Nitti" Timișoara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style-name="ce6">
            <text:p>GHEORGHIU NADEJDA</text:p>
          </table:table-cell>
          <table:table-cell office:value-type="string" table:style-name="ce10">
            <text:p>Liceul Teoretic "Ioan Vodă", Cahul, Republica Moldova</text:p>
          </table:table-cell>
          <table:table-cell office:value-type="string" table:style-name="ce6">
            <text:p>Premiul III</text:p>
          </table:table-cell>
          <table:table-cell table:number-columns-repeated="16380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style-name="ce6">
            <text:p>PELIN CORINA</text:p>
          </table:table-cell>
          <table:table-cell office:value-type="string" table:style-name="ce10">
            <text:p>Liceul Teoretic cu Profil de Arte <text:s/>"Doina și Ion Aldea Teodorovici", Republica Moldova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style-name="ce6">
            <text:p>BURUIANĂ NINA</text:p>
          </table:table-cell>
          <table:table-cell office:value-type="string" table:style-name="ce10">
            <text:p>Liceul Teoretic "Iulia Hașdeu", Chișinău, Republica Moldova</text:p>
          </table:table-cell>
          <table:table-cell office:value-type="string" table:style-name="ce6">
            <text:p>Premiul II</text:p>
          </table:table-cell>
          <table:table-cell table:number-columns-repeated="16380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style-name="ce6">
            <text:p>BOGOLEAN CRISTIAN</text:p>
          </table:table-cell>
          <table:table-cell office:value-type="string" table:style-name="ce10">
            <text:p>Centrul de Excelență în Informatică și tehnologie informațională, Chișinău, Republica Moldova</text:p>
          </table:table-cell>
          <table:table-cell office:value-type="string" table:style-name="ce6">
            <text:p>Premiul II</text:p>
          </table:table-cell>
          <table:table-cell table:number-columns-repeated="16380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style-name="ce6">
            <text:p>TARASOV CĂTĂLINA ECATERINA</text:p>
          </table:table-cell>
          <table:table-cell office:value-type="string" table:style-name="ce10">
            <text:p>Liceul Teoretic cu Profil Real "Mihai Marinciuc", Chișinău, Republica Moldova</text:p>
          </table:table-cell>
          <table:table-cell office:value-type="string" table:style-name="ce6">
            <text:p>Premiul II</text:p>
          </table:table-cell>
          <table:table-cell table:number-columns-repeated="16380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style-name="ce6">
            <text:p>COBASNEAN MONICA</text:p>
          </table:table-cell>
          <table:table-cell office:value-type="string" table:style-name="ce10">
            <text:p>Liceul Teoretic "Vasile Alecsandri", Ungheni, Republica Moldova</text:p>
          </table:table-cell>
          <table:table-cell office:value-type="string" table:style-name="ce6">
            <text:p>Premiul I</text:p>
          </table:table-cell>
          <table:table-cell table:number-columns-repeated="16380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6">
            <text:p>INTIUM VLADISLAV</text:p>
          </table:table-cell>
          <table:table-cell office:value-type="string" table:style-name="ce10">
            <text:p>Liceul Teoretic "Lucian Blaga", Bălți, Republica Moldova</text:p>
          </table:table-cell>
          <table:table-cell office:value-type="string" table:style-name="ce6">
            <text:p>Premiul I</text:p>
          </table:table-cell>
          <table:table-cell table:number-columns-repeated="16380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style-name="ce6">
            <text:p>ZAMÎNEAGRĂ GIORGIANA</text:p>
          </table:table-cell>
          <table:table-cell office:value-type="string" table:style-name="ce10">
            <text:p>Liceul Teoretic "Vasile Alecsandri", Ungheni, Republica Moldova</text:p>
          </table:table-cell>
          <table:table-cell table:style-name="ce6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2">
            <text:p>Decan,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">
            <text:p>Prof.ing.dr.ec. Marian MOCAN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Larisa</dc:creator>
    <meta:creation-date>2019-04-06T12:56:05Z</meta:creation-date>
    <dc:date>2019-04-07T08:59:44Z</dc:date>
  </office:meta>
</office:document-meta>
</file>